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style:text-autospace="none"/>
      <style:text-properties style:font-name="Tahoma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font-name="Tahoma" fo:font-size="10pt" fo:language="pl" fo:country="PL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ahoma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Tahom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fo:margin-left="1.27cm" fo:margin-right="-1.984cm" fo:margin-top="0cm" fo:margin-bottom="0.353cm" fo:line-height="115%" fo:text-indent="-0.635cm" style:auto-text-indent="false" style:text-autospace="none">
        <style:tab-stops/>
      </style:paragraph-properties>
      <style:text-properties style:font-name="Tahoma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margin-left="1.27cm" fo:margin-right="-1.984cm" fo:margin-top="0cm" fo:margin-bottom="0.353cm" fo:line-height="115%" fo:text-indent="-0.635cm" style:auto-text-indent="false" style:text-autospace="none">
        <style:tab-stops/>
      </style:paragraph-properties>
      <style:text-properties style:font-name="Tahom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margin-left="0cm" fo:margin-right="-1.984cm" fo:margin-top="0cm" fo:margin-bottom="0.353cm" fo:line-height="115%" fo:text-indent="0cm" style:auto-text-indent="false" style:text-autospace="none">
        <style:tab-stops/>
      </style:paragraph-properties>
      <style:text-properties style:font-name="Tahom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8" style:family="paragraph" style:parent-style-name="Standard" style:list-style-name="L1">
      <style:paragraph-properties fo:margin-top="0cm" fo:margin-bottom="0.353cm" fo:line-height="115%" style:text-autospace="none"/>
      <style:text-properties style:font-name="Tahoma" fo:font-size="8pt" style:font-size-asian="8pt" style:font-size-complex="8pt"/>
    </style:style>
    <style:style style:name="P9" style:family="paragraph" style:parent-style-name="Standard" style:list-style-name="L1">
      <style:paragraph-properties fo:margin-top="0cm" fo:margin-bottom="0.353cm" fo:line-height="115%" style:text-autospace="none"/>
      <style:text-properties style:font-name="Tahoma" fo:font-size="8pt" style:font-name-asian="Calibri" style:font-size-asian="8pt" style:font-name-complex="Calibri" style:font-size-complex="8pt"/>
    </style:style>
    <style:style style:name="P10" style:family="paragraph" style:parent-style-name="Standard" style:list-style-name="L1">
      <style:paragraph-properties fo:margin-top="0cm" fo:margin-bottom="0.353cm" fo:line-height="115%" style:text-autospace="none"/>
      <style:text-properties style:font-name="Tahoma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P11" style:family="paragraph" style:parent-style-name="Standard" style:list-style-name="L1">
      <style:paragraph-properties fo:margin-top="0cm" fo:margin-bottom="0.353cm" fo:line-height="115%" style:text-autospace="none"/>
      <style:text-properties style:font-name="Tahoma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2" style:family="paragraph" style:parent-style-name="Standard" style:list-style-name="L1">
      <style:paragraph-properties fo:margin-top="0cm" fo:margin-bottom="0.353cm" fo:line-height="115%" style:text-autospace="none"/>
      <style:text-properties style:font-name="Tahoma" fo:font-size="9pt" style:font-name-asian="Calibri" style:font-size-asian="9pt" style:font-name-complex="Calibri" style:font-size-complex="9pt"/>
    </style:style>
    <style:style style:name="P13" style:family="paragraph" style:parent-style-name="Standard" style:list-style-name="L1">
      <style:paragraph-properties fo:margin-top="0cm" fo:margin-bottom="0.353cm" fo:line-height="115%" style:text-autospace="none"/>
      <style:text-properties fo:font-size="8pt" style:font-size-asian="8pt" style:font-size-complex="8pt"/>
    </style:style>
    <style:style style:name="P14" style:family="paragraph" style:parent-style-name="Standard" style:list-style-name="L1">
      <style:paragraph-properties fo:margin-left="1.27cm" fo:margin-right="-1.984cm" fo:margin-top="0cm" fo:margin-bottom="0.353cm" fo:line-height="115%" fo:text-indent="-0.635cm" style:auto-text-indent="false" style:text-autospace="none">
        <style:tab-stops/>
      </style:paragraph-properties>
      <style:text-properties style:font-name="Tahoma" fo:font-size="8pt" style:font-name-asian="Calibri" style:font-size-asian="8pt" style:font-name-complex="Calibri" style:font-size-complex="8pt"/>
    </style:style>
    <style:style style:name="P15" style:family="paragraph" style:parent-style-name="Standard" style:list-style-name="L1">
      <style:paragraph-properties fo:margin-left="1.27cm" fo:margin-right="-1.984cm" fo:margin-top="0cm" fo:margin-bottom="0.353cm" fo:line-height="115%" fo:text-indent="-0.635cm" style:auto-text-indent="false" style:text-autospace="none">
        <style:tab-stops/>
      </style:paragraph-properties>
      <style:text-properties style:font-name="Tahoma" fo:font-size="8pt" style:font-size-asian="8pt" style:font-size-complex="8pt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font-weight-asian="bold" style:font-name-complex="Calibri" style:font-weight-complex="bold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Tahoma" style:font-name-asian="Calibri" style:font-name-complex="Calibri"/>
    </style:style>
    <style:style style:name="T6" style:family="text">
      <style:text-properties style:font-name="Tahoma" fo:font-weight="bold" style:font-name-asian="Calibri" style:font-weight-asian="bold" style:font-name-complex="Calibri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9" style:family="text">
      <style:text-properties fo:font-weight="normal" style:font-name-asian="Calibri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Imię i n</text:span>azwisko zawodnika................................................................................................</text:p>
      <text:p text:style-name="P1">PESEL zawodnika _ _ _ _ _ _ _ _ _ _ _ <text:tab/><text:tab/><text:tab/>Tel. kontaktowy <text:tab/>_ _ _<text:tab/> _ _ _<text:tab/> _ _ _ </text:p>
      <text:p text:style-name="P1">Data urodzenia<text:tab/>_ _ <text:s text:c="2"/>_ _ <text:s text:c="2"/>_ _ _ _<text:tab/><text:tab/><text:tab/>Dyscyplina............................</text:p>
      <text:p text:style-name="P1">Data Badania<text:tab/>_ _ <text:s text:c="2"/>_ _ <text:s text:c="2"/>_ _ _ _</text:p>
      <text:p text:style-name="P1">Rodzic / opiekun prawny............................................................................(dla osób poniżej 18 roku życia)</text:p>
      <text:p text:style-name="P3"/>
      <text:p text:style-name="P3">Proszę <text:span text:style-name="T7">zakreślić </text:span>właściwą odpowiedź</text:p>
      <text:p text:style-name="P3"/>
      <text:list xml:id="list6492129385393462571" text:style-name="L1">
        <text:list-item>
          <text:p text:style-name="P8"><text:span text:style-name="T4">Czy aktualnie </text:span><text:span text:style-name="T8">czujesz</text:span><text:span text:style-name="T4"> się zdrowa/y? <text:tab/><text:tab/><text:tab/><text:tab/><text:tab/><text:tab/><text:tab/><text:tab/></text:span><text:span text:style-name="T3">TAK/NIE</text:span></text:p>
        </text:list-item>
        <text:list-item>
          <text:p text:style-name="P9">Czy w ostatnim miesiącu chorowałaś/eś na jakąś chorobę?<text:tab/><text:tab/><text:tab/><text:tab/><text:tab/><text:tab/><text:span text:style-name="T2">TAK/NIE</text:span></text:p>
        </text:list-item>
        <text:list-item>
          <text:p text:style-name="P8"><text:span text:style-name="T4">Czy kiedykolwiek lekarz ograniczył Twój udział w zajęciach sportowych, z jakiegokolwiek powodu?<text:tab/><text:tab/></text:span><text:span text:style-name="T3">TAK/NIE</text:span></text:p>
        </text:list-item>
        <text:list-item>
          <text:p text:style-name="P13"><text:span text:style-name="T5">Czy chorujesz / chorowałaś/eś na choroby przewlekłe?<text:tab/><text:tab/><text:tab/><text:tab/><text:tab/><text:tab/></text:span><text:span text:style-name="T6">TAK/NIE</text:span></text:p>
        </text:list-item>
        <text:list-item>
          <text:p text:style-name="P8"><text:span text:style-name="T4">Czy przyjmujesz na stałe leki?<text:tab/><text:tab/><text:tab/><text:tab/><text:tab/><text:tab/><text:tab/><text:tab/><text:tab/></text:span><text:span text:style-name="T3">TAK/NIE</text:span></text:p>
        </text:list-item>
        <text:list-item>
          <text:p text:style-name="P8"><text:span text:style-name="T4">Czy kiedykolwiek zemdlałaś/eś lub byłaś/eś bliska/i omdlenia lub utraty przytomności?<text:tab/><text:tab/><text:tab/></text:span><text:span text:style-name="T3">TAK/NIE</text:span></text:p>
        </text:list-item>
        <text:list-item>
          <text:p text:style-name="P8"><text:span text:style-name="T4">Czy kiedykolwiek odczuwałaś/eś ból lub ucisk w klatce piersiowej? <text:s/><text:tab/><text:tab/><text:tab/><text:tab/><text:tab/></text:span><text:span text:style-name="T3">TAK/NIE</text:span></text:p>
        </text:list-item>
        <text:list-item>
          <text:p text:style-name="P8"><text:span text:style-name="T4">Czy kiedykolwiek lekarz stwierdził u Ciebie którekolwiek z wymienionych: </text:span><text:span text:style-name="T3">wysokie ciśnienie krwi / zapalenie serca / szmery w sercu?</text:span><text:span text:style-name="T4"><text:tab/><text:tab/><text:tab/><text:tab/><text:tab/><text:tab/><text:tab/><text:tab/><text:tab/><text:tab/></text:span><text:span text:style-name="T3">TAK/NIE</text:span></text:p>
        </text:list-item>
        <text:list-item>
          <text:p text:style-name="P8"><text:span text:style-name="T4">Czy <text:s/>kiedykolwiek lekarz zlecił badania serca</text:span><text:span text:style-name="T3"> inne </text:span><text:span text:style-name="T9">niż EKG?</text:span><text:span text:style-name="T4"><text:tab/> <text:tab/><text:tab/><text:tab/><text:tab/><text:tab/></text:span><text:span text:style-name="T3">TAK/NIE</text:span></text:p>
        </text:list-item>
        <text:list-item>
          <text:p text:style-name="P8"><text:span text:style-name="T4">Czy któreś z rodziców leczy się na serce?<text:tab/><text:tab/><text:tab/><text:tab/><text:tab/><text:tab/><text:tab/></text:span><text:span text:style-name="T3">TAK/NIE </text:span></text:p>
        </text:list-item>
        <text:list-item>
          <text:p text:style-name="P8"><text:span text:style-name="T4">Czy w rodzinie wystąpił nagły zgon poniżej 50 roku życia, z powodu choroby serca lub z nieznanej przyczyny w tym niewyjaśniony wypadek samochodowy lub utonięcie<text:tab/><text:tab/><text:tab/><text:tab/><text:tab/><text:tab/></text:span><text:span text:style-name="T3">TAK/NIE</text:span></text:p>
        </text:list-item>
        <text:list-item>
          <text:p text:style-name="P10">Czy ktokolwiek w najbliższej rodzinie (rodzice / dziadkowie) miał wszczepiony stymulator serca / miał operację kardiochirurgiczną / miał przeszczep serca<text:tab/><text:tab/><text:tab/><text:tab/><text:tab/><text:tab/><text:tab/><text:span text:style-name="T2">TAK/NIE</text:span></text:p>
        </text:list-item>
        <text:list-item>
          <text:p text:style-name="P8"><text:span text:style-name="T9">Czy kiedykolwiek miałaś / miałeś zdarzenie medyczne wymagające wezwania pogotowia ratunkowego<text:tab/></text:span><text:span text:style-name="T3">TAK/NIE</text:span></text:p>
        </text:list-item>
        <text:list-item>
          <text:p text:style-name="P8"><text:span text:style-name="T4">Czy miałaś/eś w przeszłości złamanie, skręcenie, zwichnięcie stawu?. Czy byłeś kiedyś w gipsie / ortezie / czy korzystałeś z fizjoterapii?<text:tab/><text:tab/><text:tab/><text:tab/><text:tab/><text:tab/><text:tab/><text:tab/><text:tab/><text:tab/></text:span><text:span text:style-name="T3">TAK/NIE</text:span></text:p>
        </text:list-item>
        <text:list-item>
          <text:p text:style-name="P8"><text:span text:style-name="T4">Czy zdarzyły Ci się sytuacje które wymagały wykonania szczegółowych badań obrazowych (RTG / tomografia komputerowa/ rezonans magnetyczny)?<text:tab/><text:tab/><text:tab/><text:tab/><text:tab/><text:tab/><text:tab/><text:tab/><text:tab/></text:span><text:span text:style-name="T3">TAK/NIE</text:span></text:p>
        </text:list-item>
      </text:list>
      <text:p text:style-name="P4"><text:tab/>Jeśli odpowiedź TAK na którekolwiek z poniższych pytań proszę o krótką informację poniżej</text:p>
      <text:list xml:id="list32664652" text:continue-numbering="true" text:style-name="L1">
        <text:list-header>
          <text:p text:style-name="P12"/>
          <text:p text:style-name="P12"/>
          <text:p text:style-name="P12"/>
          <text:p text:style-name="P12"/>
          <text:p text:style-name="P12"/>
          <text:p text:style-name="P12">Proszę przejść do kolejnej strony <text:s/>&gt;&gt;&gt;&gt;&gt;&gt;&gt;&gt;&gt;&gt;&gt;&gt;&gt;&gt;&gt;&gt;&gt;&gt;&gt;&gt;&gt;&gt;</text:p>
        </text:list-header>
        <text:list-item>
          <text:p text:style-name="P8"><text:soft-page-break/><text:span text:style-name="T4">Czy jesteś pod stałą opieką lekarza specjalisty?<text:tab/><text:tab/><text:tab/><text:tab/><text:tab/><text:tab/><text:tab/></text:span><text:span text:style-name="T3">TAK/NIE</text:span></text:p>
        </text:list-item>
        <text:list-item>
          <text:p text:style-name="P8"><text:span text:style-name="T4">Czy leżałaś/eś w szpitalu?<text:tab/><text:tab/><text:tab/><text:tab/><text:tab/><text:tab/><text:tab/><text:tab/><text:tab/></text:span><text:span text:style-name="T3">TAK/NIE</text:span></text:p>
        </text:list-item>
        <text:list-item>
          <text:p text:style-name="P8"><text:span text:style-name="T4">Czy przeszłaś / przeszedłeś zabieg operacyjny?<text:tab/><text:tab/><text:tab/><text:tab/><text:tab/><text:tab/><text:tab/></text:span><text:span text:style-name="T3">TAK/NIE</text:span></text:p>
        </text:list-item>
        <text:list-item>
          <text:p text:style-name="P8"><text:span text:style-name="T4">Czy jesteś uczulona/y na leki / pyłki / pokarmy?<text:tab/><text:tab/><text:tab/><text:tab/><text:tab/><text:tab/><text:tab/></text:span><text:span text:style-name="T3">TAK/NIE</text:span></text:p>
        </text:list-item>
        <text:list-item>
          <text:p text:style-name="P8"><text:span text:style-name="T4">Czy lekarz rozpoznał u Ciebie astmę? <text:tab/><text:tab/><text:tab/><text:tab/><text:tab/><text:tab/><text:tab/><text:tab/></text:span><text:span text:style-name="T3">TAK/NIE</text:span></text:p>
        </text:list-item>
        <text:list-item>
          <text:p text:style-name="P8"><text:span text:style-name="T4">Czy kiedykolwiek przyjmowałaś/eś leki wziewne?<text:tab/><text:tab/><text:tab/><text:tab/><text:tab/><text:tab/><text:tab/></text:span><text:span text:style-name="T3">TAK/NIE</text:span></text:p>
        </text:list-item>
        <text:list-item>
          <text:p text:style-name="P8"><text:span text:style-name="T4">Czy występują / występowały w przeszłości </text:span><text:span text:style-name="T3">przewlekłe</text:span><text:span text:style-name="T4"> choroby gardła / krtani / zatok / uszu?<text:tab/><text:tab/></text:span><text:span text:style-name="T3">TAK/NIE</text:span></text:p>
        </text:list-item>
        <text:list-item>
          <text:p text:style-name="P8"><text:span text:style-name="T4">Czy urodziłaś/eś się bez, lub brakuje Ci nerki / oka / jądra lub innego narządu?<text:tab/><text:tab/><text:tab/><text:tab/></text:span><text:span text:style-name="T3">TAK/NIE</text:span></text:p>
        </text:list-item>
        <text:list-item>
          <text:p text:style-name="P8"><text:span text:style-name="T4">Czy kiedykolwiek miałaś/eś drgawki lub rozpoznano u Ciebie padaczkę?<text:tab/><text:tab/><text:tab/><text:tab/></text:span><text:span text:style-name="T3">TAK/NIE</text:span></text:p>
        </text:list-item>
        <text:list-item>
          <text:p text:style-name="P8"><text:span text:style-name="T4">Czy miałaś/eś wstrząśnienie mózg lub poważny uraz głowy?<text:tab/><text:tab/><text:tab/><text:tab/><text:tab/><text:tab/></text:span><text:span text:style-name="T3">TAK/NIE</text:span></text:p>
        </text:list-item>
        <text:list-item>
          <text:p text:style-name="P8"><text:span text:style-name="T4">Czy chorowałaś/eś na zapalenie opon mózgowo – rdzeniowych?<text:tab/><text:tab/><text:tab/><text:tab/><text:tab/></text:span><text:span text:style-name="T3">TAK/NIE</text:span></text:p>
        </text:list-item>
        <text:list-item>
          <text:p text:style-name="P8"><text:span text:style-name="T4">Czy kiedykolwiek rozpoznano u Ciebie anemię?<text:tab/><text:tab/><text:tab/><text:tab/><text:tab/><text:tab/><text:tab/></text:span><text:span text:style-name="T3">TAK/NIE</text:span></text:p>
        </text:list-item>
        <text:list-item>
          <text:p text:style-name="P8"><text:span text:style-name="T4">Czy kiedykolwiek korzystałaś/eś z porad lekarza psychiatry?<text:tab/><text:tab/><text:tab/><text:tab/><text:tab/><text:tab/></text:span><text:span text:style-name="T3">TAK/NIE</text:span></text:p>
        </text:list-item>
        <text:list-item>
          <text:p text:style-name="P8"><text:span text:style-name="T4">Czy przebyłaś/eś jakąkolwiek chorobę lub uraz oka?<text:tab/><text:tab/><text:tab/><text:tab/><text:tab/><text:tab/></text:span><text:span text:style-name="T3">TAK/NIE</text:span></text:p>
        </text:list-item>
        <text:list-item>
          <text:p text:style-name="P8"><text:span text:style-name="T4">Czy nosisz okulary lub soczewki kontaktowe?<text:tab/><text:tab/><text:tab/><text:tab/><text:tab/><text:tab/><text:tab/></text:span><text:span text:style-name="T3">TAK/NIE</text:span></text:p>
        </text:list-item>
        <text:list-item>
          <text:p text:style-name="P8"><text:span text:style-name="T4">Czy byłaś/eś szczepiony przeciwko zapaleni wątroby typu B (szczepienie w kalendarzu szczepień prawdopodobnie tak)<text:tab/><text:tab/><text:tab/><text:tab/><text:tab/><text:tab/><text:tab/><text:tab/><text:tab/><text:tab/><text:tab/><text:tab/></text:span><text:span text:style-name="T3">TAK/NIE</text:span></text:p>
          <text:p text:style-name="P11"/>
        </text:list-item>
        <text:list-item>
          <text:p text:style-name="P14">Tylko kobiety. W jakim wieku miałaś pierwszą miesiączkę?.........................................................................</text:p>
        </text:list-item>
        <text:list-item>
          <text:p text:style-name="P15"><text:span text:style-name="T4">Czy miesiączki są regularne?<text:tab/><text:tab/><text:tab/><text:tab/><text:tab/><text:tab/><text:tab/><text:tab/><text:tab/></text:span><text:span text:style-name="T3">TAK/NIE</text:span></text:p>
        </text:list-item>
      </text:list>
      <text:p text:style-name="P5"/>
      <text:p text:style-name="P7"><text:tab/>Jeśli odpowiedź TAK na którekolwiek z poniższych pytań proszę o krótką informację poniżej</text:p>
      <text:p text:style-name="P7"/>
      <text:p text:style-name="P6"/>
      <text:p text:style-name="P6"/>
      <text:p text:style-name="P6"/>
      <text:p text:style-name="P6"/>
      <text:p text:style-name="P6"/>
      <text:p text:style-name="P6">Informacją na temat przetwarzania danych osobowych <text:s/>przez Marcin Kubisa Praktyka Lekarska dostępna w poczekalni.</text:p>
      <text:p text:style-name="P6"/>
      <text:p text:style-name="P7"><text:tab/><text:tab/>podpis zawodnika powyżej 16 roku życia:<text:tab/><text:tab/><text:tab/>podpis rodzic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9T21:22:28.33</meta:creation-date>
    <meta:print-date>2020-09-12T12:44:06.41</meta:print-date>
    <dc:date>2020-09-12T12:44:10.92</dc:date>
    <meta:editing-duration>PT3H32M22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2" meta:paragraph-count="44" meta:word-count="510" meta:character-count="3808"/>
  </office:meta>
</office:document-meta>
</file>